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" svg:font-family="TimesNewRomanPS"/>
    <style:font-face style:name="TimesNewRomanPSMT" svg:font-family="TimesNewRomanPSMT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0pt"/>
    </style:style>
    <style:style style:name="P2" style:family="paragraph" style:parent-style-name="Text_20_body">
      <style:text-properties style:font-name="TimesNewRomanPSMT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53e1f" style:font-name="arial" fo:font-size="12pt" fo:letter-spacing="normal" fo:font-style="normal" fo:font-weight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53e1f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NewRomanPS"/>
    </style:style>
    <style:style style:name="T2" style:family="text">
      <style:text-properties style:font-name="TimesNewRomanPS" fo:font-size="10pt" fo:font-weight="bold"/>
    </style:style>
    <style:style style:name="T3" style:family="text">
      <style:text-properties style:font-name="TimesNewRomanPS" fo:font-size="10pt" fo:font-weight="bold" style:font-size-asian="14pt" style:font-weight-asian="normal" style:font-size-complex="14pt" style:font-weight-complex="normal"/>
    </style:style>
    <style:style style:name="T4" style:family="text">
      <style:text-properties style:font-name="TimesNewRomanPS" fo:font-size="10pt" fo:font-weight="bold" style:font-size-asian="14pt" style:font-size-complex="14pt"/>
    </style:style>
    <style:style style:name="T5" style:family="text">
      <style:text-properties style:font-name="TimesNewRomanPS" fo:font-weight="bold"/>
    </style:style>
    <style:style style:name="T6" style:family="text">
      <style:text-properties style:font-name="TimesNewRomanPS" fo:font-size="12pt" fo:font-weight="bold" style:font-size-asian="12pt" style:font-size-complex="12pt"/>
    </style:style>
    <style:style style:name="T7" style:family="text">
      <style:text-properties style:font-name="TimesNewRomanPS" fo:font-size="14pt" fo:font-weight="bold" style:font-size-asian="14pt" style:font-weight-asian="normal" style:font-size-complex="14pt" style:font-weight-complex="normal"/>
    </style:style>
    <style:style style:name="T8" style:family="text">
      <style:text-properties style:font-name="TimesNewRomanPS" fo:font-size="14pt" fo:font-weight="bold" style:font-size-asian="14pt" style:font-size-complex="14pt"/>
    </style:style>
    <style:style style:name="T9" style:family="text">
      <style:text-properties style:font-name="TimesNewRomanPS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NewRomanPS"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style:font-size-asian="12pt" style:font-size-complex="12pt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font-size="12pt" style:font-size-asian="12pt" style:font-size-complex="12pt"/>
    </style:style>
    <style:style style:name="T22" style:family="text">
      <style:text-properties fo:font-variant="normal" fo:text-transform="none" fo:color="#053e1f" style:font-name="arial" fo:font-size="12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53e1f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53e1f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53e1f" style:font-name="arial" fo:letter-spacing="normal" fo:font-style="normal"/>
    </style:style>
    <style:style style:name="T26" style:family="text">
      <style:text-properties fo:font-variant="normal" fo:text-transform="none" fo:color="#053e1f" style:font-name="arial" fo:letter-spacing="normal" fo:font-style="normal" fo:font-weight="bold" style:font-weight-asian="bold" style:font-weight-complex="bold"/>
    </style:style>
    <style:style style:name="T27" style:family="text">
      <style:text-properties fo:font-variant="normal" fo:text-transform="none" fo:color="#053e1f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53e1f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53e1f" style:font-name="arial" fo:font-size="14pt" fo:letter-spacing="normal" fo:font-style="normal" style:font-size-asian="14pt" style:font-size-complex="14pt"/>
    </style:style>
    <style:style style:name="T30" style:family="text">
      <style:text-properties fo:font-variant="normal" fo:text-transform="none" fo:color="#053e1f" style:font-name="TimesNewRomanPS" fo:font-size="12pt" fo:letter-spacing="normal" fo:font-style="normal" fo:font-weight="normal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53e1f" style:font-name="TimesNewRomanPS" fo:font-size="14pt" fo:letter-spacing="normal" fo:font-style="normal" fo:font-weight="normal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053e1f" style:font-name="TimesNewRomanPS" fo:font-size="14pt" fo:letter-spacing="normal" fo:font-style="normal" fo:font-weight="bold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53e1f" style:font-name="TimesNewRomanPS" fo:font-size="14pt" fo:letter-spacing="normal" fo:font-style="normal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053e1f" style:font-name="TimesNewRomanPS" fo:font-size="10pt" fo:letter-spacing="normal" fo:font-style="normal" fo:font-weight="bold"/>
    </style:style>
    <style:style style:name="T35" style:family="text">
      <style:text-properties fo:font-variant="normal" fo:text-transform="none" fo:color="#053e1f" style:font-name="TimesNewRomanPS" fo:font-size="10pt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color="#053e1f" style:font-name="TimesNewRomanPS" fo:font-size="10pt" fo:letter-spacing="normal" fo:font-style="normal" fo:font-weight="bold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53e1f" style:font-name="TimesNewRomanPS" fo:font-size="10pt" fo:letter-spacing="normal" fo:font-style="normal" fo:font-weight="bold" style:font-size-asian="12pt" style:font-weight-asian="bold" style:font-size-complex="12pt" style:font-weight-complex="bold"/>
    </style:style>
    <style:style style:name="T38" style:family="text">
      <style:text-properties fo:color="#053e1f"/>
    </style:style>
    <style:style style:name="T39" style:family="text">
      <style:text-properties fo:color="#053e1f" fo:font-size="12pt" style:font-size-asian="12pt" style:font-size-complex="12pt"/>
    </style:style>
    <style:style style:name="T40" style:family="text">
      <style:text-properties style:font-name="arial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fo:letter-spacing="normal"/>
    </style:style>
    <style:style style:name="T43" style:family="text">
      <style:text-properties fo:font-style="normal"/>
    </style:style>
    <style:style style:name="T44" style:family="text">
      <style:text-properties style:font-weight-asian="normal"/>
    </style:style>
    <style:style style:name="T45" style:family="text">
      <style:text-properties style:font-weight-complex="normal"/>
    </style:style>
    <style:style style:name="T46" style:family="text">
      <style:text-properties style:font-size-asian="12pt"/>
    </style:style>
    <style:style style:name="T4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Муфлон</text:p>
      <text:p text:style-name="P1"><text:s/><text:span text:style-name="T18"><text:s/>Взрослая самка <text:s text:c="6"/>€ </text:span><text:span text:style-name="T6">400,00 </text:span></text:p>
      <text:p text:style-name="P2"><text:s text:c="2"/>Молодая самка <text:s text:c="7"/><text:span text:style-name="T5">€ 300,00 </text:span></text:p>
      <text:p text:style-name="P2"><text:s text:c="2"/>Самец ( в зависимости от длинны рогов)</text:p>
      <text:p text:style-name="P2"><text:s text:c="38"/>до 40 см <text:s text:c="17"/><text:span text:style-name="T5">€ 700,00</text:span></text:p>
      <text:p text:style-name="P2"><text:s text:c="38"/>от 41см <text:s/>до 45 см <text:s/><text:span text:style-name="T5"><text:s/>€ 780,00</text:span></text:p>
      <text:p text:style-name="P2"><text:s text:c="38"/>от 46 см до 50 см <text:s text:c="2"/><text:span text:style-name="T5">€ 850,00</text:span></text:p>
      <text:p text:style-name="P2"><text:s text:c="38"/>от 51 см до 55 см <text:s text:c="2"/><text:span text:style-name="T5">€ 950,00 </text:span></text:p>
      <text:p text:style-name="P2"><text:s text:c="38"/>от 56 см до 60 см <text:s text:c="2"/><text:span text:style-name="T5">€ 1.050,00</text:span></text:p>
      <text:p text:style-name="P2"><text:s text:c="38"/>от 60 см до 70 см <text:s/><text:span text:style-name="T5">€ 1.050,00 + € 60,00/см</text:span></text:p>
      <text:p text:style-name="P2"><text:s text:c="38"/>от 70 см до 80 см <text:s text:c="4"/><text:span text:style-name="T5">€ 1.650,00 + € 150,00/см</text:span></text:p>
      <text:p text:style-name="Text_20_body"><text:span text:style-name="T2"/></text:p>
      <text:p text:style-name="P4"><text:s text:c="9"/><text:span text:style-name="T13">Олень</text:span></text:p>
      <text:p text:style-name="P4"><text:span text:style-name="T13"/></text:p>
      <text:p text:style-name="P5"><text:span text:style-name="T13"><text:s text:c="2"/></text:span><text:span text:style-name="T14"><text:s/>Взрослая самка <text:s text:c="19"/>€ </text:span><text:span text:style-name="T7">850,00 </text:span></text:p>
      <text:p text:style-name="P5"><text:span text:style-name="T14"><text:s text:c="3"/>Молодой самец <text:s text:c="19"/>€ </text:span><text:span text:style-name="T7">1.000,00 </text:span></text:p>
      <text:p text:style-name="P5"><text:span text:style-name="T14"><text:s text:c="3"/>Взрослый самец <text:s text:c="17"/>€ 2</text:span><text:span text:style-name="T7">.000,00 </text:span></text:p>
      <text:p text:style-name="P5"><text:span text:style-name="T7"/></text:p>
      <text:p text:style-name="P4"><text:span text:style-name="T7"><text:s text:c="12"/>Дикий кабан </text:span></text:p>
      <text:p text:style-name="P7"><text:span text:style-name="T1">Болотный кабан (di cinghiali razza maremmana) - особый вид некрупного, но очень быстрого болотного кабана, обитающего только в этой местности.</text:span></text:p>
      <text:p text:style-name="P6"><text:span text:style-name="T7"/></text:p>
      <text:p text:style-name="P6"><text:span text:style-name="T7"/></text:p>
      <text:p text:style-name="P5"><text:span text:style-name="T27"><text:s text:c="2"/></text:span>Молодые самки и самцы <text:span text:style-name="T22"><text:s text:c="9"/></text:span><text:span text:style-name="T10">€ </text:span><text:span text:style-name="T8">10,00 за кг </text:span></text:p>
      <text:p text:style-name="P5"><text:span text:style-name="T30"><text:s text:c="2"/></text:span><text:span text:style-name="T23">Взрослые самцы (до 100 кг)</text:span><text:span text:style-name="T31"> <text:s/></text:span><text:span text:style-name="T10">€ </text:span><text:span text:style-name="T8">1.000,00</text:span></text:p>
      <text:p text:style-name="P5"><text:span text:style-name="T32"/></text:p>
      <text:p text:style-name="P5"><text:span text:style-name="T32"/></text:p>
      <text:p text:style-name="P4"><text:span text:style-name="T22"><text:s/></text:span><text:span text:style-name="T28">Лань</text:span></text:p>
      <text:p text:style-name="P4"><text:span text:style-name="T28"/></text:p>
      <text:p text:style-name="P5"><text:span text:style-name="T23"><text:s text:c="3"/>Молодая самка <text:s text:c="18"/></text:span><text:s/><text:span text:style-name="T28">€ 27</text:span><text:span text:style-name="T33">0,00 </text:span></text:p>
      <text:p text:style-name="P5"><text:span text:style-name="T23"><text:s text:c="3"/>Взрослая самка <text:s text:c="17"/></text:span><text:span text:style-name="T28"><text:s/></text:span><text:span text:style-name="T28">€ </text:span><text:span text:style-name="T33">300,00 </text:span></text:p>
      <text:p text:style-name="P5"><text:span text:style-name="T23"><text:s text:c="3"/>Молодой самец <text:s text:c="19"/></text:span><text:span text:style-name="T28">€ 4</text:span><text:span text:style-name="T33">00,00 </text:span></text:p>
      <text:p text:style-name="P5"><text:span text:style-name="T23"><text:s text:c="3"/></text:span><text:span text:style-name="T23">Взрослый самец <text:s text:c="18"/></text:span><text:span text:style-name="T28">€ </text:span><text:span text:style-name="T33">300,00 </text:span></text:p>
      <text:p text:style-name="P8"><text:span text:style-name="T25"><text:s text:c="3"/>Взрослый самец ( в зависимости от длинны рогов)</text:span></text:p>
      <text:p text:style-name="P5"><text:span text:style-name="T23"><text:s text:c="32"/>до 10 см <text:s text:c="14"/></text:span><text:span text:style-name="T28">€ 9</text:span><text:span text:style-name="T33">00,00 </text:span></text:p>
      <text:p text:style-name="P5"><text:span text:style-name="T28"><text:s text:c="27"/></text:span><text:span text:style-name="T23">от 11 до 15 см <text:s text:c="5"/></text:span><text:span text:style-name="T28">€ </text:span><text:span text:style-name="T33">300,00</text:span><text:span text:style-name="T36"> </text:span></text:p>
      <text:p text:style-name="P5"><text:span text:style-name="T23"><text:s text:c="32"/></text:span><text:span text:style-name="T23">от 16 до 20 см <text:s text:c="4"/></text:span><text:span text:style-name="T28">€ </text:span><text:span text:style-name="T33">300,00 </text:span></text:p>
      <text:p text:style-name="P5"><text:span text:style-name="T23"><text:s text:c="32"/></text:span><text:span text:style-name="T23">больше 20 см <text:s text:c="5"/></text:span><text:span text:style-name="T28">€ </text:span><text:span text:style-name="T33">300,00 </text:span></text:p>
      <text:p text:style-name="P8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" svg:font-family="TimesNewRomanPS"/>
    <style:font-face style:name="TimesNewRomanPSMT" svg:font-family="TimesNewRomanPSMT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5T17:31:14</meta:creation-date>
    <meta:document-statistic meta:table-count="0" meta:image-count="0" meta:object-count="0" meta:page-count="1" meta:paragraph-count="29" meta:word-count="173" meta:character-count="1493"/>
    <dc:date>2017-10-05T18:11:13</dc:date>
    <meta:editing-duration>PT00H06M17S</meta:editing-duration>
    <meta:editing-cycles>1</meta:editing-cycles>
    <meta:generator>OpenOffice.org/3.2$Unix OpenOffice.org_project/320m12$Build-9483</meta:generator>
  </office:meta>
</office:document-meta>
</file>